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Marianne" fo:font-size="16pt" style:font-size-asian="16pt" style:font-size-complex="16pt"/>
    </style:style>
    <style:style style:name="P2" style:family="paragraph" style:parent-style-name="Heading_20_5">
      <style:text-properties style:font-name="Marianne" fo:font-weight="bold"/>
    </style:style>
    <style:style style:name="P3" style:family="paragraph" style:parent-style-name="Standard">
      <style:text-properties style:font-name="Marianne"/>
    </style:style>
    <style:style style:name="P4" style:family="paragraph" style:parent-style-name="Standard">
      <style:text-properties style:font-name="Marianne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Marianne" fo:font-size="10pt" officeooo:paragraph-rsid="0007067c" style:font-size-asian="10pt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Marianne" fo:font-size="10pt" officeooo:rsid="0007067c" officeooo:paragraph-rsid="0007067c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Marianne" fo:font-size="10pt" officeooo:rsid="00081745" officeooo:paragraph-rsid="00081745" style:font-size-asian="10pt" style:font-size-complex="10pt"/>
    </style:style>
    <style:style style:name="P8" style:family="paragraph" style:parent-style-name="Standard" style:list-style-name="L1">
      <style:paragraph-properties fo:text-align="start" style:justify-single-word="false" style:writing-mode="lr-tb"/>
      <style:text-properties style:font-name="Marianne" fo:font-size="10pt" officeooo:rsid="00081745" officeooo:paragraph-rsid="00081745" style:font-size-asian="10pt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Marianne" fo:font-size="10pt" officeooo:rsid="00081745" officeooo:paragraph-rsid="00081745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officeooo:rsid="0007067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officeooo:rsid="0007067c"/>
    </style:style>
    <style:style style:name="T6" style:family="text">
      <style:text-properties officeooo:rsid="000a1c6a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ervice national – droit d’option franco-algérien </text:h>
      <text:p text:style-name="P3"/>
      <text:p text:style-name="P3"/>
      <text:h text:style-name="P2" text:outline-level="5">Accord franco-algérien du 11 octobre 1983 relatif aux obligations du service national</text:h>
      <text:p text:style-name="P4">En application de l’accord franco-algérien du 11 octobre 1983, un droit d’option est accordé aux jeunes gens âgés de plus de 16 ans et de moins de 25 ans, possédant la double-nationalité franco-algérienne pour remplir leurs obligations militaires soit en France, soit en Algérie. </text:p>
      <text:p text:style-name="P4"/>
      <text:p text:style-name="P4">Si vous désirez opter pour la France, vous devez <text:span text:style-name="T1">compléter directement la version informatique des </text:span><text:span text:style-name="T2">3</text:span><text:span text:style-name="T1"> exemplaires originaux de la déclaration</text:span>, l'imprimer, la signer et la retourner à la Préfecture d<text:span text:style-name="T5">e l’aisne</text:span>, <text:span text:style-name="T4">accompagné d’une enveloppe à votre nom et adresse affranchie</text:span>, à l'adresse suivante : </text:p>
      <text:p text:style-name="P4"/>
      <text:p text:style-name="P5">Préfecture de LAON<text:line-break/>bureau de la réglementation générale et des élections<text:line-break/>2 rue Paul Doumer<text:line-break/>BP 20104<text:line-break/>02000 LAON </text:p>
      <text:p text:style-name="P5"/>
      <text:p text:style-name="P6"><text:span text:style-name="T3">avec les documents suivants</text:span> : </text:p>
      <text:p text:style-name="P6"/>
      <text:list xml:id="list281950800" text:style-name="L1">
        <text:list-item>
          <text:p text:style-name="P8">la copie de la carte nationale d’identité du déclarant en cours de validité</text:p>
        </text:list-item>
        <text:list-item>
          <text:p text:style-name="P8">la copie du livret de famille des parents ou un extrait d’acte de naissance établissant la filiation</text:p>
        </text:list-item>
        <text:list-item>
          <text:p text:style-name="P8">la copie de l’attestation de recensement militaire délivrée par la mairie</text:p>
        </text:list-item>
        <text:list-item>
          <text:p text:style-name="P8">un justificatif de la nationalité algérienne du déclarant ( copie du passeport algérien ou de la carte d’identité algérienne)</text:p>
        </text:list-item>
        <text:list-item>
          <text:p text:style-name="P8">un justificatif de domicile de moins de trois mois ( si hébergé : pièce d’identité de l’hébergeant et attestation d’hébergement)</text:p>
        </text:list-item>
        <text:list-item>
          <text:p text:style-name="P8">un justificatif de présence en France du d<text:span text:style-name="T6">é</text:span>clarant ( certificat de scolarité, bulletin de paie, attestation pôle emploi</text:p>
        </text:list-item>
      </text:list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16:06:33.845000000</meta:creation-date>
    <dc:date>2023-11-17T14:58:35.857000000</dc:date>
    <meta:editing-duration>PT23M35S</meta:editing-duration>
    <meta:editing-cycles>5</meta:editing-cycles>
    <meta:generator>LibreOffice/7.3.7.2.M4$Windows_X86_64 LibreOffice_project/527cb563abf888fee92f6078b4bfb61fd86b64d9</meta:generator>
    <meta:document-statistic meta:table-count="0" meta:image-count="0" meta:object-count="0" meta:page-count="1" meta:paragraph-count="12" meta:word-count="234" meta:character-count="1475" meta:non-whitespace-character-count="1253"/>
  </office:meta>
</office:document-meta>
</file>